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4c007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e9460" officeooo:paragraph-rsid="001e9460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f098d" officeooo:paragraph-rsid="001f098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2pt" fo:font-weight="bold" officeooo:paragraph-rsid="0014c007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style="italic" style:text-underline-style="none" fo:font-weight="bold" officeooo:rsid="0020806c" officeooo:paragraph-rsid="0020806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2pt" fo:font-style="italic" fo:font-weight="bold" officeooo:rsid="0019f10b" officeooo:paragraph-rsid="0014c00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2pt" fo:font-style="normal" fo:font-weight="bold" officeooo:rsid="00277809" officeooo:paragraph-rsid="001be27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text-underline-style="none" fo:font-weight="bold" officeooo:rsid="001f098d" officeooo:paragraph-rsid="001f098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text-underline-style="none" fo:font-weight="bold" officeooo:rsid="0020806c" officeooo:paragraph-rsid="0020806c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4c007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2b6f2e" officeooo:paragraph-rsid="0014c007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4pt" fo:font-style="normal" fo:font-weight="bold" officeooo:rsid="001d0ccb" officeooo:paragraph-rsid="001d0ccb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4pt" fo:font-style="normal" style:text-underline-style="solid" style:text-underline-width="auto" style:text-underline-color="font-color" fo:font-weight="bold" officeooo:rsid="001d0ccb" officeooo:paragraph-rsid="001d0ccb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font-size="14pt" fo:font-weight="bold" officeooo:rsid="001d0ccb" officeooo:paragraph-rsid="001e946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font-size="14pt" style:text-underline-style="none" fo:font-weight="bold" officeooo:rsid="001d0ccb" officeooo:paragraph-rsid="001e946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fo:font-size="14pt" style:text-underline-style="none" fo:font-weight="bold" officeooo:rsid="001f098d" officeooo:paragraph-rsid="001f098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indent="1.249cm" style:auto-text-indent="false"/>
      <style:text-properties fo:font-size="12pt" fo:font-weight="bold" officeooo:paragraph-rsid="0014c00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indent="1.249cm" style:auto-text-indent="false"/>
      <style:text-properties fo:font-size="12pt" fo:font-weight="bold" officeooo:paragraph-rsid="001be27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fo:font-weight="bold" officeooo:paragraph-rsid="0014c00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indent="1.249cm" style:auto-text-indent="false"/>
      <style:text-properties fo:font-size="12pt" fo:font-style="italic" fo:font-weight="bold" officeooo:rsid="0019f10b" officeooo:paragraph-rsid="0019f10b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line-height="100%" fo:text-indent="1.249cm" style:auto-text-indent="false"/>
      <style:text-properties fo:font-size="12pt" fo:font-style="italic" fo:font-weight="bold" officeooo:rsid="001d0ccb" officeooo:paragraph-rsid="001d0ccb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List_20_Paragraph" style:list-style-name="WWNum1">
      <style:text-properties style:font-name="Times New Roman" fo:font-size="12pt" style:text-underline-style="solid" style:text-underline-width="auto" style:text-underline-color="font-color" fo:font-weight="bold" officeooo:paragraph-rsid="0014c007" style:font-size-asian="12pt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1">
      <style:text-properties style:font-name="Times New Roman" fo:font-size="12pt" fo:font-style="italic" style:text-underline-style="none" fo:font-weight="bold" officeooo:rsid="002b6f2e" officeooo:paragraph-rsid="0014c00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ff0000" loext:opacity="100%" style:font-name="Times New Roman" fo:font-size="14pt" style:text-underline-style="solid" style:text-underline-width="auto" style:text-underline-color="font-color" fo:font-weight="bold" officeooo:paragraph-rsid="0014c007" style:font-size-asian="14pt" style:font-weight-asian="bold" style:font-name-complex="Times New Roman1" style:font-size-complex="14pt"/>
    </style:style>
    <style:style style:name="P25" style:family="paragraph" style:parent-style-name="Standard" style:list-style-name="L1">
      <style:paragraph-properties fo:line-height="100%"/>
      <style:text-properties officeooo:paragraph-rsid="001f098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2b6f2e" style:font-name-complex="Times New Roman1"/>
    </style:style>
    <style:style style:name="T3" style:family="text">
      <style:text-properties style:font-name="Times New Roman" officeooo:rsid="00277809" style:font-name-complex="Times New Roman1"/>
    </style:style>
    <style:style style:name="T4" style:family="text">
      <style:text-properties style:font-name="Times New Roman" officeooo:rsid="00212876" style:font-name-complex="Times New Roman1"/>
    </style:style>
    <style:style style:name="T5" style:family="text">
      <style:text-properties style:font-name="Times New Roman" officeooo:rsid="0017bd3a" style:font-name-complex="Times New Roman1"/>
    </style:style>
    <style:style style:name="T6" style:family="text">
      <style:text-properties style:font-name="Times New Roman" officeooo:rsid="0009ea36" style:font-name-complex="Times New Roman1"/>
    </style:style>
    <style:style style:name="T7" style:family="text">
      <style:text-properties style:font-name="Times New Roman" officeooo:rsid="0023cf3f" style:font-name-complex="Times New Roman1"/>
    </style:style>
    <style:style style:name="T8" style:family="text">
      <style:text-properties style:font-name="Times New Roman" officeooo:rsid="001aa8b4" style:font-name-complex="Times New Roman1"/>
    </style:style>
    <style:style style:name="T9" style:family="text">
      <style:text-properties style:font-name="Times New Roman" officeooo:rsid="00154875" style:font-name-complex="Times New Roman1"/>
    </style:style>
    <style:style style:name="T10" style:family="text">
      <style:text-properties style:font-name="Times New Roman" officeooo:rsid="0019f10b" style:font-name-complex="Times New Roman1"/>
    </style:style>
    <style:style style:name="T11" style:family="text">
      <style:text-properties style:font-name="Times New Roman" officeooo:rsid="0020806c" style:font-name-complex="Times New Roman1"/>
    </style:style>
    <style:style style:name="T12" style:family="text">
      <style:text-properties style:font-name="Times New Roman" officeooo:rsid="0021cf63" style:font-name-complex="Times New Roman1"/>
    </style:style>
    <style:style style:name="T13" style:family="text">
      <style:text-properties style:font-name="Times New Roman" officeooo:rsid="00252525" style:font-name-complex="Times New Roman1"/>
    </style:style>
    <style:style style:name="T14" style:family="text">
      <style:text-properties style:font-name="Times New Roman" officeooo:rsid="002713ae" style:font-name-complex="Times New Roman1"/>
    </style:style>
    <style:style style:name="T15" style:family="text">
      <style:text-properties style:font-name="Times New Roman" officeooo:rsid="00272d50" style:font-name-complex="Times New Roman1"/>
    </style:style>
    <style:style style:name="T16" style:family="text">
      <style:text-properties style:font-name="Times New Roman" fo:font-style="italic" style:font-style-asian="italic" style:font-name-complex="Times New Roman1" style:font-style-complex="italic"/>
    </style:style>
    <style:style style:name="T17" style:family="text">
      <style:text-properties style:font-name="Times New Roman" fo:font-style="normal" style:font-style-asian="normal" style:font-name-complex="Times New Roman1" style:font-style-complex="normal"/>
    </style:style>
    <style:style style:name="T18" style:family="text">
      <style:text-properties style:font-name="Times New Roman" fo:font-style="normal" officeooo:rsid="00277809" style:font-style-asian="normal" style:font-name-complex="Times New Roman1" style:font-style-complex="normal"/>
    </style:style>
    <style:style style:name="T19" style:family="text">
      <style:text-properties style:font-name="Times New Roman" fo:font-style="normal" officeooo:rsid="0019f10b" style:font-style-asian="normal" style:font-name-complex="Times New Roman1" style:font-style-complex="normal"/>
    </style:style>
    <style:style style:name="T20" style:family="text">
      <style:text-properties style:font-name="Times New Roman" fo:font-style="normal" style:text-underline-style="solid" style:text-underline-width="auto" style:text-underline-color="font-color" style:font-style-asian="normal" style:font-name-complex="Times New Roman1" style:font-style-complex="normal"/>
    </style:style>
    <style:style style:name="T21" style:family="text">
      <style:text-properties style:font-name="Times New Roman" fo:font-style="normal" style:text-underline-style="solid" style:text-underline-width="auto" style:text-underline-color="font-color" officeooo:rsid="001e9460" style:font-style-asian="normal" style:font-name-complex="Times New Roman1" style:font-style-complex="normal"/>
    </style:style>
    <style:style style:name="T22" style:family="text">
      <style:text-properties style:font-name="Times New Roman" fo:font-style="normal" style:text-underline-style="none" style:font-style-asian="normal" style:font-name-complex="Times New Roman1" style:font-style-complex="normal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1e9460" style:font-size-asian="12pt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01e9460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01f098d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T29" style:family="text">
      <style:text-properties officeooo:rsid="0019f10b"/>
    </style:style>
    <style:style style:name="T30" style:family="text">
      <style:text-properties officeooo:rsid="001f098d"/>
    </style:style>
    <style:style style:name="T31" style:family="text">
      <style:text-properties officeooo:rsid="00252525"/>
    </style:style>
    <style:style style:name="T32" style:family="text">
      <style:text-properties officeooo:rsid="00272d5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0">GABINET PEDAGOGA <text:span text:style-name="T30">(300A)</text:span></text:p>
      <text:p text:style-name="P11">tel. (68) 455-77-75</text:p>
      <text:p text:style-name="P1"/>
      <text:list xml:id="list2630070188" text:style-name="WWNum1">
        <text:list-item>
          <text:p text:style-name="P22">mgr Jowita Kowalczyk <text:s/></text:p>
          <text:p text:style-name="P23">pedagog <text:span text:style-name="T29">specjalny,</text:span> psychoterapeuta</text:p>
        </text:list-item>
      </text:list>
      <text:p text:style-name="P19"><text:span text:style-name="T1">poniedziałek <text:s/></text:span><text:span text:style-name="T10">10:</text:span><text:span text:style-name="T14">0</text:span><text:span text:style-name="T10">0 – 1</text:span><text:span text:style-name="T15">4</text:span><text:span text:style-name="T10">:30</text:span></text:p>
      <text:p text:style-name="P19"><text:span text:style-name="T1">wtorek <text:tab/></text:span><text:span text:style-name="T10">8:00 – 1</text:span><text:span text:style-name="T14">1</text:span><text:span text:style-name="T10">:</text:span><text:span text:style-name="T14">3</text:span><text:span text:style-name="T10">0</text:span></text:p>
      <text:p text:style-name="P19"><text:span text:style-name="T1">środa <text:tab/> <text:s text:c="11"/></text:span><text:span text:style-name="T10">8:00 – 11:30</text:span></text:p>
      <text:p text:style-name="P19"><text:span text:style-name="T1">czwartek <text:tab/></text:span><text:span text:style-name="T5">8:</text:span><text:span text:style-name="T1">00 – </text:span><text:span text:style-name="T10">12:00</text:span><text:span text:style-name="T1"> </text:span></text:p>
      <text:p text:style-name="P19"><text:span text:style-name="T1">piątek <text:tab/> <text:s text:c="11"/></text:span><text:span text:style-name="T10">1</text:span><text:span text:style-name="T11">0:</text:span><text:span text:style-name="T10">30</text:span><text:span text:style-name="T1"> – 1</text:span><text:span text:style-name="T9">5</text:span><text:span text:style-name="T3">:</text:span><text:span text:style-name="T11">0</text:span><text:span text:style-name="T10">0</text:span></text:p>
      <text:p text:style-name="P6"/>
      <text:p text:style-name="P20"><text:span text:style-name="T13">Godziny dostępności</text:span><text:span text:style-name="T1">: poniedziałek 14:30 – 15:30</text:span></text:p>
      <text:p text:style-name="P4"/>
      <text:p text:style-name="P4"/>
      <text:list xml:id="list121555933981569" text:continue-numbering="true" text:style-name="WWNum1">
        <text:list-item>
          <text:p text:style-name="P22">mgr Elżbieta Zaremba</text:p>
          <text:p text:style-name="P23">pedagog</text:p>
        </text:list-item>
      </text:list>
      <text:p text:style-name="P17"><text:span text:style-name="T1">poniedziałek <text:s text:c="3"/></text:span><text:span text:style-name="T10">11:45</text:span><text:span text:style-name="T1">– 1</text:span><text:span text:style-name="T10">4</text:span><text:span text:style-name="T6">:</text:span><text:span text:style-name="T10">45 <text:s/></text:span></text:p>
      <text:p text:style-name="P17"><text:span text:style-name="T1">wtorek <text:s text:c="13"/></text:span><text:span text:style-name="T10">9</text:span><text:span text:style-name="T4">:</text:span><text:span text:style-name="T10">3</text:span><text:span text:style-name="T4">0</text:span><text:span text:style-name="T1"> – 1</text:span><text:span text:style-name="T10">3</text:span><text:span text:style-name="T5">:</text:span><text:span text:style-name="T7">0</text:span><text:span text:style-name="T8">0 <text:s text:c="5"/></text:span></text:p>
      <text:p text:style-name="P17"><text:span text:style-name="T1">środa<text:tab/><text:tab/> <text:s/></text:span><text:span text:style-name="T10">9</text:span><text:span text:style-name="T5">:</text:span><text:span text:style-name="T4">0</text:span><text:span text:style-name="T1">0 – 1</text:span><text:span text:style-name="T10">4</text:span><text:span text:style-name="T4">:</text:span><text:span text:style-name="T10">0</text:span><text:span text:style-name="T3">0</text:span></text:p>
      <text:p text:style-name="P17"><text:span text:style-name="T1">czwartek<text:tab/> <text:s/></text:span><text:span text:style-name="T10">11</text:span><text:span text:style-name="T8">:</text:span><text:span text:style-name="T10">45</text:span><text:span text:style-name="T1"> – 1</text:span><text:span text:style-name="T10">4</text:span><text:span text:style-name="T3">:</text:span><text:span text:style-name="T10">45, <text:s/>15:35 – 16:35</text:span><text:span text:style-name="T1"> <text:s text:c="2"/></text:span></text:p>
      <text:p text:style-name="P18"><text:span text:style-name="T1">piątek<text:tab/> <text:s text:c="13"/></text:span><text:span text:style-name="T2">8</text:span><text:span text:style-name="T8">:</text:span><text:span text:style-name="T2">0</text:span><text:span text:style-name="T1">0 –</text:span><text:span text:style-name="T16"> </text:span><text:span text:style-name="T17">1</text:span><text:span text:style-name="T19">2</text:span><text:span text:style-name="T18">:</text:span><text:span text:style-name="T19">3</text:span><text:span text:style-name="T18">0 <text:s text:c="3"/></text:span></text:p>
      <text:p text:style-name="P7"><text:s text:c="2"/></text:p>
      <text:p text:style-name="P21"><text:span text:style-name="T13">Godziny dostępności</text:span><text:span text:style-name="T1">: </text:span><text:span text:style-name="T15">wtorek 13:00 – 14:00</text:span></text:p>
      <text:p text:style-name="P12"/>
      <text:p text:style-name="P13"/>
      <text:p text:style-name="P14"><text:span text:style-name="T22"><text:s text:c="36"/></text:span><text:span text:style-name="T20">GABINET PSYCHOL</text:span><text:span text:style-name="T21">OGA (100A)</text:span></text:p>
      <text:p text:style-name="P15"><text:span text:style-name="T23"><text:s text:c="50"/></text:span><text:span text:style-name="T24">tel. (68) </text:span><text:span text:style-name="T25">475-05-82</text:span></text:p>
      <text:p text:style-name="P2"/>
      <text:p text:style-name="P2"/>
      <text:list xml:id="list1159845950" text:style-name="L1">
        <text:list-item>
          <text:p text:style-name="P25"><text:span text:style-name="T26">m</text:span><text:span text:style-name="T27">gr Joanna Głowacka</text:span></text:p>
        </text:list-item>
      </text:list>
      <text:p text:style-name="P16"><text:span text:style-name="T23"><text:s text:c="12"/></text:span><text:span text:style-name="T28">psycholog</text:span></text:p>
      <text:p text:style-name="P3"/>
      <text:p text:style-name="P8"><text:s text:c="9"/>poniedziałek 8:00 – 12:00</text:p>
      <text:p text:style-name="P8"><text:s text:c="9"/>wtorek 12:30 – 1<text:span text:style-name="T32">5</text:span>:40</text:p>
      <text:p text:style-name="P9"><text:s text:c="9"/>środa 8:00 – 12:40</text:p>
      <text:p text:style-name="P9"><text:s text:c="9"/>czwartek 8:00 – 12:40</text:p>
      <text:p text:style-name="P9"><text:s text:c="9"/>piątek 8:00 – 11:30</text:p>
      <text:p text:style-name="P5"/>
      <text:p text:style-name="P5"><text:s text:c="5"/><text:span text:style-name="T31">Godziny dostępności</text:span>: wtorek 15:40 – 16:4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13:10.495000000</meta:creation-date>
    <dc:date>2023-09-22T12:15:51.851000000</dc:date>
    <meta:editing-duration>P11DT23H33M3S</meta:editing-duration>
    <meta:editing-cycles>8</meta:editing-cycles>
    <meta:generator>LibreOffice/7.3.0.3$Windows_X86_64 LibreOffice_project/0f246aa12d0eee4a0f7adcefbf7c878fc2238db3</meta:generator>
    <meta:print-date>2023-09-13T08:23:01.781000000</meta:print-date>
    <meta:document-statistic meta:table-count="0" meta:image-count="0" meta:object-count="0" meta:page-count="1" meta:paragraph-count="29" meta:word-count="93" meta:character-count="887" meta:non-whitespace-character-count="576"/>
  </office:meta>
</office:document-meta>
</file>