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orkSans" svg:font-family="WorkSans" style:font-family-generic="roman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4d688" style:font-size-asian="11pt" style:font-weight-asian="normal" style:font-size-complex="11pt" style:font-weight-complex="normal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6c0fc" style:font-size-asian="11pt" style:font-weight-asian="normal" style:font-size-complex="11pt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74fea" style:font-size-asian="11pt" style:font-weight-asian="normal" style:font-size-complex="11pt" style:font-weight-complex="normal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4d688" style:font-size-asian="11pt" style:font-weight-asian="normal" style:font-size-complex="11pt" style:font-weight-complex="normal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6c0fc" style:font-size-asian="11pt" style:font-weight-asian="normal" style:font-size-complex="11pt" style:font-weight-complex="normal"/>
    </style:style>
    <style:style style:name="P6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6c0fc" style:font-size-asian="11pt" style:font-weight-asian="normal" style:font-size-complex="11pt" style:font-weight-complex="normal"/>
    </style:style>
    <style:style style:name="P7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4d688" style:font-size-asian="11pt" style:font-weight-asian="normal" style:font-size-complex="11pt" style:font-weight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rsid="001e46c4" officeooo:paragraph-rsid="0004d688" style:font-size-asian="11pt" style:font-weight-asian="normal" style:font-size-complex="11pt" style:font-weight-complex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rsid="001e46c4" officeooo:paragraph-rsid="0004d688" style:font-size-asian="11pt" style:font-weight-asian="normal" style:font-size-complex="11pt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rsid="0024041d" officeooo:paragraph-rsid="0004d688" style:font-size-asian="11pt" style:font-weight-asian="normal" style:font-size-complex="11pt" style:font-weight-complex="normal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rsid="0006c0fc" officeooo:paragraph-rsid="0006c0fc" style:font-size-asian="11pt" style:font-weight-asian="normal" style:font-size-complex="11pt" style:font-weight-complex="normal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1pt" fo:letter-spacing="normal" fo:font-style="normal" fo:font-weight="normal" officeooo:rsid="0025badf" officeooo:paragraph-rsid="0004d688" style:font-size-asian="11pt" style:font-weight-asian="normal" style:font-size-complex="11pt" style:font-weight-complex="normal"/>
    </style:style>
    <style:style style:name="P13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size="11pt" fo:font-weight="normal" officeooo:paragraph-rsid="0004d688" style:font-size-asian="11pt" style:font-weight-asian="normal" style:font-size-complex="11pt" style:font-weight-complex="normal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size="11pt" fo:font-weight="normal" officeooo:rsid="00070c2b" officeooo:paragraph-rsid="00070c2b" style:font-size-asian="11pt" style:font-weight-asian="normal" style:font-size-complex="11pt" style:font-weight-complex="normal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size="12pt" officeooo:paragraph-rsid="0004d688" style:font-size-asian="12pt" style:font-size-complex="12pt"/>
    </style:style>
    <style:style style:name="T1" style:family="text">
      <style:text-properties officeooo:rsid="00208590"/>
    </style:style>
    <style:style style:name="T2" style:family="text">
      <style:text-properties officeooo:rsid="001dd587"/>
    </style:style>
    <style:style style:name="T3" style:family="text">
      <style:text-properties officeooo:rsid="001e46c4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fo:font-variant="normal" fo:text-transform="none" fo:color="#000000" loext:opacity="100%" fo:letter-spacing="normal" fo:font-style="normal" officeooo:rsid="0006c0fc"/>
    </style:style>
    <style:style style:name="T6" style:family="text">
      <style:text-properties fo:font-variant="normal" fo:text-transform="none" fo:color="#000000" loext:opacity="100%" fo:letter-spacing="normal" fo:font-style="normal" style:font-style-asian="normal"/>
    </style:style>
    <style:style style:name="T7" style:family="text">
      <style:text-properties officeooo:rsid="0004d688"/>
    </style:style>
    <style:style style:name="T8" style:family="text">
      <style:text-properties officeooo:rsid="0006c0fc"/>
    </style:style>
    <style:style style:name="T9" style:family="text">
      <style:text-properties officeooo:rsid="0025badf"/>
    </style:style>
    <style:style style:name="T10" style:family="text">
      <style:text-properties officeooo:rsid="00074fea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79781225" text:style-name="L1">
        <text:list-header>
          <text:p text:style-name="P3"><text:span text:style-name="T10">Lista uczestników szkolnego etapu Konkursu przedmiotowego z języka polskiego w roku szkolnym 2023/2024</text:span></text:p>
        </text:list-header>
        <text:list-item>
          <text:p text:style-name="P3">Emilia Łukasiewicz, 5d</text:p>
        </text:list-item>
        <text:list-item>
          <text:p text:style-name="P2">Aleksandra Jancewicz, 5d </text:p>
        </text:list-item>
        <text:list-item>
          <text:p text:style-name="P2"><text:span text:style-name="T3"><text:s/></text:span>Maria Myszkowska, 6a</text:p>
        </text:list-item>
        <text:list-item>
          <text:p text:style-name="P2"><text:span text:style-name="T3"><text:s/></text:span>Tobiasz Ozimiński, 6a</text:p>
          <text:p text:style-name="P8"><text:span text:style-name="T8">5.</text:span> Jan Rafał Kania, 6<text:span text:style-name="T8">b</text:span> </text:p>
          <text:p text:style-name="P8"><text:span text:style-name="T8">6.</text:span> Gabriela Julia Leśniak, <text:span text:style-name="T8">6b</text:span></text:p>
          <text:p text:style-name="P8"><text:span text:style-name="T8">7</text:span>. Lena Nadia Mazurkiewicz, <text:span text:style-name="T8">6b</text:span></text:p>
          <text:p text:style-name="P8"><text:span text:style-name="T8">8</text:span>. Gabriela Anna Rogulska, <text:span text:style-name="T8">6b</text:span></text:p>
          <text:p text:style-name="P2"><text:span text:style-name="T8">9.</text:span><text:span text:style-name="T3">Rafał Sobolewski, </text:span><text:span text:style-name="T8">6b</text:span></text:p>
          <text:p text:style-name="P2"><text:span text:style-name="T8">10.</text:span><text:span text:style-name="T3"> </text:span>Małgorzata Kałużna, <text:span text:style-name="T8">6c</text:span></text:p>
          <text:p text:style-name="P1"><text:span text:style-name="T8">11.</text:span>Laura Sawaściuk, 6c</text:p>
          <text:p text:style-name="P1"><text:span text:style-name="T8">12.</text:span>Mateusz Zieliński, 6c</text:p>
          <text:p text:style-name="P1"><text:span text:style-name="T8">13.</text:span>Francisco Bargiel – Dias, 6d</text:p>
          <text:p text:style-name="P10"><text:span text:style-name="T8">14.</text:span>Leonard Olichwer, 6<text:span text:style-name="T7">d</text:span>, </text:p>
        </text:list-item>
      </text:list>
      <text:list xml:id="list1998920302" text:style-name="L2">
        <text:list-header>
          <text:p text:style-name="P4"><text:span text:style-name="T8">15.</text:span>Kalina Olga Gowin, 7<text:span text:style-name="T8">a</text:span></text:p>
          <text:p text:style-name="P4"><text:span text:style-name="T8">16.</text:span>Michalina Paulina Huzarska, 7<text:span text:style-name="T8">a</text:span></text:p>
          <text:p text:style-name="P5"><text:span text:style-name="T8">17.</text:span>Ida Pożeżyńska, 7<text:span text:style-name="T8">a</text:span></text:p>
          <text:p text:style-name="P5"><text:span text:style-name="T8">18.</text:span>Am<text:span text:style-name="T1">elia</text:span> Janczak, 7b </text:p>
          <text:p text:style-name="P5"><text:span text:style-name="T8">19.</text:span>Zuzanna Marta Kowalczyk, 7b</text:p>
          <text:p text:style-name="P5"><text:span text:style-name="T8">20.</text:span><text:span text:style-name="T3">Grzegorz Krzysztof Barański, 7</text:span><text:span text:style-name="T8">d</text:span><text:span text:style-name="T3"> </text:span></text:p>
          <text:p text:style-name="P9"><text:span text:style-name="T8">21.</text:span>Laura Martyna Kucharczyk, 7<text:span text:style-name="T8">d</text:span></text:p>
          <text:p text:style-name="P9"><text:span text:style-name="T8">22.</text:span>Julia Lena Szcząchor-Jucha, 7<text:span text:style-name="T8">d</text:span> </text:p>
          <text:p text:style-name="P9"><text:span text:style-name="T8">23.</text:span>Melania Wiatrowska, 7<text:span text:style-name="T8">d</text:span></text:p>
          <text:p text:style-name="P4"><text:span text:style-name="T8">24.</text:span>Hubert Wojciech Domagała, 7<text:span text:style-name="T8">e</text:span> </text:p>
          <text:p text:style-name="P4"><text:span text:style-name="T8">25.</text:span>Wiktoria Maria Flasza, 7<text:span text:style-name="T8">e</text:span> </text:p>
          <text:p text:style-name="P4"><text:span text:style-name="T8">26.</text:span>Michał Jakub Ważny, 7<text:span text:style-name="T8">e</text:span></text:p>
          <text:p text:style-name="P4"><text:span text:style-name="T8">27.</text:span>Dominika Dobrowolska, 8<text:span text:style-name="T8">b</text:span></text:p>
          <text:p text:style-name="P4"><text:span text:style-name="T8">28.</text:span>Lilianna Maria Jeleń, 8<text:span text:style-name="T8">b</text:span> </text:p>
          <text:p text:style-name="P4"><text:span text:style-name="T8">29.</text:span>Ruta Kowalczyk, 8<text:span text:style-name="T8">b</text:span> </text:p>
          <text:p text:style-name="P4"><text:span text:style-name="T8">30.</text:span>Idalia Kozłowska, 8<text:span text:style-name="T8">b</text:span></text:p>
          <text:p text:style-name="P4"><text:span text:style-name="T8">31.</text:span>Michalina Miszon, 8<text:span text:style-name="T8">b</text:span> </text:p>
          <text:p text:style-name="P4"><text:span text:style-name="T8">32.</text:span>Kalina Szymczak, 8<text:span text:style-name="T8">b</text:span> </text:p>
        </text:list-header>
      </text:list>
      <text:list xml:id="list3524677551" text:style-name="L3">
        <text:list-header>
          <text:p text:style-name="P11">33.Dominika Anna Bukowska, 8b</text:p>
          <text:p text:style-name="P6"><text:span text:style-name="T8">34.</text:span><text:span text:style-name="T9">Józefa Elena Napora, 8</text:span><text:span text:style-name="T8">b</text:span><text:span text:style-name="T9"> </text:span></text:p>
          <text:p text:style-name="P12"><text:span text:style-name="T8">35.</text:span>Nadia Anna Hnat, 8<text:span text:style-name="T8">b</text:span></text:p>
        </text:list-header>
      </text:list>
      <text:list xml:id="list1002694518" text:style-name="L4">
        <text:list-header>
          <text:p text:style-name="P7"><text:span text:style-name="T8">36.</text:span>Julia Pulajew, <text:span text:style-name="T2">8c </text:span><text:s/></text:p>
          <text:p text:style-name="P7"><text:span text:style-name="T8">37.</text:span>Zofia Wójcik, <text:span text:style-name="T8">8c</text:span></text:p>
          <text:p text:style-name="P7"><text:span text:style-name="T8">38.</text:span>Roksana Balcerek, <text:span text:style-name="T8">8c</text:span></text:p>
          <text:p text:style-name="P7"><text:span text:style-name="T8">39.</text:span>Marta Nawrocka, <text:span text:style-name="T8">8c</text:span></text:p>
          <text:p text:style-name="P7"><text:span text:style-name="T8">40.</text:span>Róża Żejmo, <text:span text:style-name="T8">8c</text:span></text:p>
          <text:p text:style-name="P7"><text:span text:style-name="T8">41.</text:span>Natalia Anastazja Dzięgielowska, <text:span text:style-name="T8">8c</text:span></text:p>
          <text:p text:style-name="P7"><text:span text:style-name="T8">42.</text:span>Nadia Alicja Pawelec, <text:span text:style-name="T8">8c</text:span></text:p>
          <text:p text:style-name="P7"><text:span text:style-name="T8">43.</text:span>Aurelia Elżbieta Maniukiewicz, <text:span text:style-name="T8">8c</text:span></text:p>
          <text:p text:style-name="P7"><text:span text:style-name="T8">44.</text:span>Hanna Pola Ignatowicz, <text:span text:style-name="T8">8c</text:span></text:p>
          <text:p text:style-name="P7"><text:span text:style-name="T8">45.</text:span>Martyna Anna Jasek, <text:span text:style-name="T8">8c</text:span> </text:p>
          <text:p text:style-name="P13"><text:span text:style-name="T5">46.</text:span><text:span text:style-name="T4">Hubert Jarowicz, </text:span><text:span text:style-name="T5">8c</text:span><text:span text:style-name="T4"> </text:span><text:s/></text:p>
          <text:p text:style-name="P14">47. <text:span text:style-name="T6">Hanna Marta Olczyk, 8c</text:span></text:p>
          <text:p text:style-name="P1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orkSans" svg:font-family="WorkSan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36S</meta:editing-duration>
    <meta:editing-cycles>4</meta:editing-cycles>
    <meta:generator>LibreOffice/7.3.1.3$Windows_X86_64 LibreOffice_project/a69ca51ded25f3eefd52d7bf9a5fad8c90b87951</meta:generator>
    <dc:date>2023-11-14T13:32:29.717000000</dc:date>
    <meta:document-statistic meta:table-count="0" meta:image-count="0" meta:object-count="0" meta:page-count="1" meta:paragraph-count="48" meta:word-count="188" meta:character-count="1334" meta:non-whitespace-character-count="1177"/>
  </office:meta>
</office:document-meta>
</file>