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officeooo:paragraph-rsid="001c5d40" style:font-size-asian="36pt" style:font-weight-asian="bold" style:font-size-complex="36pt" style:font-weight-complex="bold"/>
    </style:style>
    <style:style style:name="P2" style:family="paragraph" style:parent-style-name="Standard">
      <style:text-properties fo:font-size="16pt" fo:font-weight="bold" officeooo:paragraph-rsid="001c5d4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left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style:font-name="DejaVuSans" fo:font-size="16pt" officeooo:paragraph-rsid="001ddc2b" style:font-size-asian="16pt" style:font-size-complex="16pt"/>
    </style:style>
    <style:style style:name="P5" style:family="paragraph" style:parent-style-name="Standard">
      <style:text-properties fo:font-size="14pt" officeooo:paragraph-rsid="001c5d40" style:font-size-asian="14pt" style:font-size-complex="14pt"/>
    </style:style>
    <style:style style:name="P6" style:family="paragraph" style:parent-style-name="Standard">
      <style:text-properties fo:font-size="14pt" fo:font-weight="bold" officeooo:paragraph-rsid="001c5d40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2cc1f7" officeooo:paragraph-rsid="002cc1f7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6pt" officeooo:paragraph-rsid="001ddc2b" style:font-size-asian="16pt" style:font-size-complex="16pt"/>
    </style:style>
    <style:style style:name="P9" style:family="paragraph" style:parent-style-name="Standard">
      <style:text-properties fo:font-size="14pt" officeooo:paragraph-rsid="001ddc2b" style:font-size-asian="14pt" style:font-size-complex="14pt"/>
    </style:style>
    <style:style style:name="P10" style:family="paragraph" style:parent-style-name="Standard">
      <style:text-properties fo:font-size="14pt" fo:font-weight="bold" officeooo:paragraph-rsid="001ddc2b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DejaVuSans-Bold" fo:font-size="16pt" fo:font-weight="bold" officeooo:paragraph-rsid="001e682b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officeooo:paragraph-rsid="001e682b" style:font-size-asian="16pt" style:font-size-complex="16pt"/>
    </style:style>
    <style:style style:name="P13" style:family="paragraph" style:parent-style-name="Standard">
      <style:text-properties fo:font-size="14pt" officeooo:paragraph-rsid="001e682b" style:font-size-asian="14pt" style:font-size-complex="14pt"/>
    </style:style>
    <style:style style:name="P14" style:family="paragraph" style:parent-style-name="Standard">
      <style:text-properties fo:font-size="14pt" fo:font-weight="bold" officeooo:rsid="003032fc" officeooo:paragraph-rsid="003032fc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officeooo:paragraph-rsid="0020631c" style:font-size-asian="14pt" style:font-size-complex="14pt"/>
    </style:style>
    <style:style style:name="P16" style:family="paragraph" style:parent-style-name="Standard">
      <style:text-properties fo:font-size="14pt" officeooo:rsid="0020631c" officeooo:paragraph-rsid="0020631c" style:font-size-asian="14pt" style:font-size-complex="14pt"/>
    </style:style>
    <style:style style:name="P17" style:family="paragraph" style:parent-style-name="Standard">
      <style:text-properties style:font-name="DejaVuSans" fo:font-size="16pt" officeooo:paragraph-rsid="001e682b" style:font-size-asian="16pt" style:font-size-complex="16pt"/>
    </style:style>
    <style:style style:name="P18" style:family="paragraph" style:parent-style-name="Standard">
      <style:text-properties fo:font-size="14pt" officeooo:paragraph-rsid="003032fc" style:font-size-asian="14pt" style:font-size-complex="14pt"/>
    </style:style>
    <style:style style:name="P19" style:family="paragraph" style:parent-style-name="Standard">
      <style:text-properties fo:font-size="16pt" fo:font-weight="bold" officeooo:rsid="003032fc" officeooo:paragraph-rsid="003032fc" style:font-size-asian="16pt" style:font-weight-asian="bold" style:font-size-complex="16pt" style:font-weight-complex="bold"/>
    </style:style>
    <style:style style:name="P20" style:family="paragraph" style:parent-style-name="Standard">
      <style:text-properties fo:font-size="14pt" fo:font-weight="bold" officeooo:rsid="0030ed80" officeooo:paragraph-rsid="0030ed80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bold" officeooo:paragraph-rsid="00218a86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6pt" fo:font-weight="bold" officeooo:paragraph-rsid="00218a86" style:font-size-asian="16pt" style:font-weight-asian="bold" style:font-size-complex="16pt" style:font-weight-complex="bold"/>
    </style:style>
    <style:style style:name="P23" style:family="paragraph" style:parent-style-name="Standard">
      <style:text-properties fo:font-size="14pt" officeooo:paragraph-rsid="00218a86" style:font-size-asian="14pt" style:font-size-complex="14pt"/>
    </style:style>
    <style:style style:name="P24" style:family="paragraph" style:parent-style-name="Standard">
      <style:text-properties fo:font-size="14pt" fo:font-weight="bold" officeooo:rsid="0033288f" officeooo:paragraph-rsid="0033288f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DejaVuSans" fo:font-size="16pt" officeooo:paragraph-rsid="00218a86" style:font-size-asian="16pt" style:font-size-complex="16pt"/>
    </style:style>
    <style:style style:name="P26" style:family="paragraph" style:parent-style-name="Standard">
      <style:text-properties fo:font-size="14pt" officeooo:paragraph-rsid="00369550" style:font-size-asian="14pt" style:font-size-complex="14pt"/>
    </style:style>
    <style:style style:name="P27" style:family="paragraph" style:parent-style-name="Standard">
      <style:text-properties fo:font-size="14pt" fo:font-weight="bold" officeooo:rsid="00369550" officeooo:paragraph-rsid="00369550" style:font-size-asian="14pt" style:font-weight-asian="bold" style:font-size-complex="14pt" style:font-weight-complex="bold"/>
    </style:style>
    <style:style style:name="P28" style:family="paragraph" style:parent-style-name="Standard">
      <style:text-properties fo:font-size="14pt" fo:font-weight="bold" officeooo:rsid="00374ffb" officeooo:paragraph-rsid="00374ffb" style:font-size-asian="14pt" style:font-weight-asian="bold" style:font-size-complex="14pt" style:font-weight-complex="bold"/>
    </style:style>
    <style:style style:name="P29" style:family="paragraph" style:parent-style-name="Standard">
      <style:text-properties fo:font-size="14pt" fo:font-weight="bold" officeooo:rsid="00381a0b" officeooo:paragraph-rsid="00381a0b" style:font-size-asian="14pt" style:font-weight-asian="bold" style:font-size-complex="14pt" style:font-weight-complex="bold"/>
    </style:style>
    <style:style style:name="T1" style:family="text">
      <style:text-properties officeooo:rsid="002805e7"/>
    </style:style>
    <style:style style:name="T2" style:family="text">
      <style:text-properties style:font-name="DejaVuSans-Bold" fo:font-size="10pt" fo:font-weight="bold" style:font-size-asian="10pt" style:font-weight-asian="bold"/>
    </style:style>
    <style:style style:name="T3" style:family="text">
      <style:text-properties style:font-name="DejaVuSans-Bold" fo:font-weight="bold" style:font-weight-asian="bold"/>
    </style:style>
    <style:style style:name="T4" style:family="text">
      <style:text-properties style:font-name="DejaVuSans" fo:font-size="7.5pt" style:font-size-asian="7.5pt"/>
    </style:style>
    <style:style style:name="T5" style:family="text">
      <style:text-properties style:font-name="DejaVuSans"/>
    </style:style>
    <style:style style:name="T6" style:family="text">
      <style:text-properties officeooo:rsid="002b4f61"/>
    </style:style>
    <style:style style:name="T7" style:family="text">
      <style:text-properties officeooo:rsid="002cc1f7"/>
    </style:style>
    <style:style style:name="T8" style:family="text">
      <style:text-properties officeooo:rsid="002e8503"/>
    </style:style>
    <style:style style:name="T9" style:family="text">
      <style:text-properties style:font-name="DejaVuSans-Bold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381a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niki konkursu Kangur Matematyczny 202<text:span text:style-name="T1">6</text:span> </text:p>
      <text:p text:style-name="P2"/>
      <text:p text:style-name="P3" loext:marker-style-name="T2"><text:span text:style-name="T3">Wyniki dla kategorii: Żaczek klasa 2 szkoły podstawowej</text:span></text:p>
      <text:p text:style-name="P3" loext:marker-style-name="T4"><text:span text:style-name="T5">maksymalnie można uzyskać 105 punktów</text:span><text:span text:style-name="T5"/></text:p>
      <text:p text:style-name="P4">laureat ≥ 101,00 pkt • bardzo dobry ≥ 86,00 pkt • wyróżniony ≥ 61,00 pkt</text:p>
      <text:p text:style-name="P4"/>
      <text:p text:style-name="P5">NAZWISKO I IMIĘ PUNKTY UWAGI </text:p>
      <text:p text:style-name="P6"><text:span text:style-name="T6">SNARSKA ZOFIA</text:span> <text:span text:style-name="T6">98</text:span>,<text:span text:style-name="T6">7</text:span>5 <text:span text:style-name="T7">bardzo dobry</text:span></text:p>
      <text:p text:style-name="P6"><text:span text:style-name="T7">KYRYCHYK LEV 93,75 bardzo dobry</text:span></text:p>
      <text:p text:style-name="P7">KIERZNOWSKA BLANKA 78,75 wyróżniony</text:p>
      <text:p text:style-name="P6"><text:span text:style-name="T7">FLASZA DOMINIK 65.00</text:span> wyróżniony </text:p>
      <text:p text:style-name="P7">GRUBECKA KINGA 63,75 wyróżniony</text:p>
      <text:p text:style-name="P6"><text:span text:style-name="T7">SZOSTAK IGOR 63,50</text:span> wyróżniony </text:p>
      <text:p text:style-name="P5"/>
      <text:p text:style-name="P3" loext:marker-style-name="T2"><text:span text:style-name="T3">Wyniki dla kategorii: Maluch klasa 3 szkoły podstawowej</text:span></text:p>
      <text:p text:style-name="P3" loext:marker-style-name="T4"><text:span text:style-name="T5">maksymalnie można uzyskać 120 punktów</text:span><text:span text:style-name="T5"/></text:p>
      <text:p text:style-name="P8"><text:span text:style-name="T5">laureat ≥ 116,00 pkt • bardzo dobry ≥ 99,00 pkt • wyróżniony ≥ 68,00 pkt</text:span> </text:p>
      <text:p text:style-name="P9"/>
      <text:p text:style-name="P9">NAZWISKO I IMIĘ PUNKTY UWAGI </text:p>
      <text:p text:style-name="P10"><text:span text:style-name="T8">PYTKOWSKA ŁUCJA 73,25</text:span> wyróżniony </text:p>
      <text:p text:style-name="P10"><text:span text:style-name="T8">SAWAŚCIUK MIKOŁAJ 69,25 </text:span>wyróżniony </text:p>
      <text:p text:style-name="P9"/>
      <text:p text:style-name="P3" loext:marker-style-name="T2"><text:span text:style-name="T3">Wyniki dla kategorii: Maluch </text:span><text:span text:style-name="T9">klasa 4 szkoły podstawowej</text:span></text:p>
      <text:p text:style-name="P3" loext:marker-style-name="T4"><text:span text:style-name="T5">maksymalnie można uzyskać 150 punktów</text:span></text:p>
      <text:p text:style-name="P11"><text:span text:style-name="T5">laureat ≥ 147,00 pkt • bardzo dobry ≥ 130,00 pkt • wyróżniony ≥ 98,00 pkt</text:span></text:p>
      <text:p text:style-name="P12"/>
      <text:p text:style-name="P13">NAZWISKO I IMIĘ PUNKTY UWAGI </text:p>
      <text:p text:style-name="P14">BOS NINA 120,00 laureat</text:p>
      <text:p text:style-name="P13"/>
      <text:p text:style-name="P15"><text:s/></text:p>
      <text:p text:style-name="P15"/>
      <text:p text:style-name="P16"/>
      <text:p text:style-name="P3" loext:marker-style-name="T2"><text:soft-page-break/><text:span text:style-name="T3">Wyniki dla kategorii: Beniamin klasa 5 szkoły <text:s/>podstawowej</text:span></text:p>
      <text:p text:style-name="P3" loext:marker-style-name="T4"><text:span text:style-name="T5">maksymalnie można uzyskać 150 punktów</text:span><text:span text:style-name="T5"/></text:p>
      <text:p text:style-name="P17">laureat ≥ 140,00 pkt • bardzo dobry ≥ 118,00 pkt • wyróżniony ≥ 81,00 pkt</text:p>
      <text:p text:style-name="P17"/>
      <text:p text:style-name="P18">NAZWISKO I IMIĘ PUNKTY UWAGI </text:p>
      <text:p text:style-name="P14">DOBRUCKI KAROL 87,50 wyróżniony</text:p>
      <text:p text:style-name="P14">CZARNY TYMOTEUSZ 87,00 wyróżniony</text:p>
      <text:p text:style-name="P14">MIJAS HANNA 86,00 wyróżniony</text:p>
      <text:p text:style-name="P14">SCHNEIDER JULIA <text:s/>84,50 wyróżniony</text:p>
      <text:p text:style-name="P14"/>
      <text:p text:style-name="P3" loext:marker-style-name="T2"><text:span text:style-name="T3">Wyniki dla kategorii: Beniamin klasa 6 szkoły podstawowej</text:span></text:p>
      <text:p text:style-name="P3" loext:marker-style-name="T4"><text:span text:style-name="T5">maksymalnie można uzyskać 150 punktów</text:span><text:span text:style-name="T5"/></text:p>
      <text:p text:style-name="P19"><text:span text:style-name="T5">laureat ≥ 147,00 pkt • bardzo dobry ≥ 130,00 pkt • wyróżniony ≥ 98,00 pkt</text:span></text:p>
      <text:p text:style-name="P14"/>
      <text:p text:style-name="P14"/>
      <text:p text:style-name="P15"><text:s/>NAZWISKO I IMIĘ PUNKTY UWAGI </text:p>
      <text:p text:style-name="P20">ROSIŃSKI MATEUSZ 103,00 wyróżniony</text:p>
      <text:p text:style-name="P15"/>
      <text:p text:style-name="P21"/>
      <text:p text:style-name="P3" loext:marker-style-name="T2"><text:span text:style-name="T3">Wyniki dla kategorii: Kadet klasa 7 szkoły podstawowej</text:span></text:p>
      <text:p text:style-name="P3" loext:marker-style-name="T4"><text:span text:style-name="T5">maksymalnie można uzyskać 150 punktów</text:span><text:span text:style-name="T5"/></text:p>
      <text:p text:style-name="P22"><text:span text:style-name="T5">laureat ≥ 137,00 pkt • bardzo dobry ≥ 111,00 pkt • wyróżniony ≥ 81,00 pkt</text:span></text:p>
      <text:p text:style-name="P23"><text:span text:style-name="T10"/></text:p>
      <text:p text:style-name="P23"/>
      <text:p text:style-name="P23"><text:s/>NAZWISKO I IMIĘ PUNKTY UWAGI </text:p>
      <text:p text:style-name="P24">ŁUKASIEWICZ EMILIA 95,00 wyróżniony</text:p>
      <text:p text:style-name="P24">PASZKOWSKI DENIS 82,50 wyróżniony</text:p>
      <text:p text:style-name="P21"><text:s/></text:p>
      <text:p text:style-name="P3" loext:marker-style-name="T2"><text:span text:style-name="T3">Wyniki dla kategorii: Kadet klasa 8 szkoły podstawowej</text:span></text:p>
      <text:p text:style-name="P3" loext:marker-style-name="T4"><text:span text:style-name="T5">maksymalnie można uzyskać 150 punktów</text:span><text:span text:style-name="T5"/></text:p>
      <text:p text:style-name="P25">laureat ≥ 143,00 pkt • bardzo dobry ≥ 123,00 pkt • wyróżniony ≥ 90,00 pkt</text:p>
      <text:p text:style-name="P26"/>
      <text:p text:style-name="P26"/>
      <text:p text:style-name="P26"><text:soft-page-break/>NAZWISKO I IMIĘ PUNKTY UWAGI </text:p>
      <text:p text:style-name="P27">OZIMIŃSKI TOBIASZ 128,75 bardzo dobry</text:p>
      <text:p text:style-name="P27">KANIA JAN 107,75 wyróżniony</text:p>
      <text:p text:style-name="P27">BANASZEK KSAWERY 93,25 wyróżniony</text:p>
      <text:p text:style-name="P27">KAŁUŻNA MAŁGORZATA 92,25 wyróżniony</text:p>
      <text:p text:style-name="P27"/>
      <text:p text:style-name="P27"/>
      <text:p text:style-name="P28"><text:span text:style-name="T11">Pozostałe wyniki</text:span> konkursu są dostępne u wychowawcy dla klas I-III lub u nauczycieli matematyki dla klas IV-VIII.</text:p>
      <text:p text:style-name="P27"/>
      <text:p text:style-name="P29"><text:s text:c="101"/>Gratulujem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Sans" svg:font-family="DejaVuSans" style:font-family-generic="roman" style:font-pitch="variable"/>
    <style:font-face style:name="DejaVuSans-Bold" svg:font-family="DejaVuSans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7T09:48:41.924000000</meta:creation-date>
    <dc:date>2026-05-14T08:41:16.219235800</dc:date>
    <meta:editing-duration>PT1H9M49S</meta:editing-duration>
    <meta:editing-cycles>27</meta:editing-cycles>
    <meta:generator>LibreOffice/26.2.0.3$Windows_X86_64 LibreOffice_project/620$Build-3</meta:generator>
    <meta:document-statistic meta:table-count="0" meta:image-count="0" meta:object-count="0" meta:page-count="3" meta:paragraph-count="53" meta:word-count="337" meta:character-count="2270" meta:non-whitespace-character-count="1864"/>
  </office:meta>
</office:document-meta>
</file>